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22</text:p>
          </table:table-cell>
          <table:table-cell table:number-columns-repeated="4" table:style-name="ce10"/>
          <table:table-cell office:value-type="string" table:style-name="ce12">
            <text:p>2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" table:style-name="ce17">
            <text:p>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3:234</text:p>
          </table:table-cell>
          <table:covered-table-cell/>
          <table:table-cell office:value-type="float" office:value="120038.56" table:style-name="ce20">
            <text:p>120038,5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8:0100040:271</text:p>
          </table:table-cell>
          <table:covered-table-cell/>
          <table:table-cell office:value-type="float" office:value="80310.27" table:style-name="ce20">
            <text:p>80310,2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8:0100040:272</text:p>
          </table:table-cell>
          <table:covered-table-cell/>
          <table:table-cell office:value-type="float" office:value="174683.4" table:style-name="ce20">
            <text:p>174683,4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3010:4083</text:p>
          </table:table-cell>
          <table:covered-table-cell/>
          <table:table-cell office:value-type="float" office:value="2274435.5499999998" table:style-name="ce20">
            <text:p>2274435,5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3010:4224</text:p>
          </table:table-cell>
          <table:covered-table-cell/>
          <table:table-cell office:value-type="float" office:value="2482492.83" table:style-name="ce20">
            <text:p>2482492,8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505055:293</text:p>
          </table:table-cell>
          <table:covered-table-cell/>
          <table:table-cell office:value-type="float" office:value="2949511.68" table:style-name="ce20">
            <text:p>2949511,6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602005:270</text:p>
          </table:table-cell>
          <table:covered-table-cell/>
          <table:table-cell office:value-type="float" office:value="2164758.81" table:style-name="ce22">
            <text:p>2164758,8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6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4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4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4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4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4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7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7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7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7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7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7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7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7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7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7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7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7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7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7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7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7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7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7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7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7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7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7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7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7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7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19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0:07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000000:53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000000:53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000000:53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000000:53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000000:53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000000:53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000000:53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000000:53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05056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060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0702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3" table:number-rows-spanned="1" table:style-name="ce2">
            <text:p>36:34:0602001:8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856A6D00842A3D0CD88CAA423901B8C72665C5537B79B00483AF33A4B0B81287B0447F1DEC01CA6F2D57CEB31F5C5A71685AE3E2D7079024C8F9AA5F9A408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23T10:53:11Z</meta:creation-date>
    <dc:date>2023-10-23T10:53:11Z</dc:date>
  </office:meta>
</office:document-meta>
</file>